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a3ef8" officeooo:paragraph-rsid="001a3ef8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officeooo:paragraph-rsid="001b7cfd" style:font-size-asian="11pt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3a797" officeooo:paragraph-rsid="0013a797" style:font-size-asian="11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c542f" style:font-weight-asian="bold" style:font-name-complex="Verdana2" style:font-size-complex="11pt" style:font-weight-complex="bold"/>
    </style:style>
    <style:style style:name="T1" style:family="text">
      <style:text-properties officeooo:rsid="00190583"/>
    </style:style>
    <style:style style:name="T2" style:family="text">
      <style:text-properties officeooo:rsid="001b7cfd"/>
    </style:style>
    <style:style style:name="T3" style:family="text">
      <style:text-properties style:font-name="Verdana2" fo:font-size="11pt" style:font-size-asian="11pt"/>
    </style:style>
    <style:style style:name="T4" style:family="text">
      <style:text-properties fo:font-weight="normal" officeooo:rsid="0014e509" style:font-weight-asian="normal" style:font-weight-complex="normal"/>
    </style:style>
    <style:style style:name="T5" style:family="text">
      <style:text-properties fo:font-weight="normal" officeooo:rsid="001b7cfd" style:font-weight-asian="normal" style:font-weight-complex="normal"/>
    </style:style>
    <style:style style:name="T6" style:family="text">
      <style:text-properties fo:font-weight="normal" officeooo:rsid="001bcd52" style:font-weight-asian="normal" style:font-weight-complex="normal"/>
    </style:style>
    <style:style style:name="T7" style:family="text">
      <style:text-properties fo:font-weight="normal" style:font-weight-asian="normal" style:font-name-complex="Verdana2"/>
    </style:style>
    <style:style style:name="T8" style:family="text">
      <style:text-properties fo:font-weight="normal" officeooo:rsid="0013a797" style:font-weight-asian="normal" style:font-name-complex="Verdana2"/>
    </style:style>
    <style:style style:name="T9" style:family="text">
      <style:text-properties fo:font-weight="normal" officeooo:rsid="0014e509" style:font-weight-asian="normal" style:font-name-complex="Verdana2"/>
    </style:style>
    <style:style style:name="T10" style:family="text">
      <style:text-properties fo:font-weight="normal" officeooo:rsid="00171486" style:font-weight-asian="normal" style:font-name-complex="Verdana2"/>
    </style:style>
    <style:style style:name="T11" style:family="text">
      <style:text-properties fo:font-weight="normal" officeooo:rsid="001b7cfd" style:font-weight-asian="normal" style:font-name-complex="Verdana2"/>
    </style:style>
    <style:style style:name="T12" style:family="text">
      <style:text-properties fo:font-weight="normal" officeooo:rsid="001b7cfd" style:font-weight-asian="normal" style:font-name-complex="Verdana2" style:font-weight-complex="normal"/>
    </style:style>
    <style:style style:name="T13" style:family="text">
      <style:text-properties fo:font-weight="normal" officeooo:rsid="0014e509" style:font-weight-asian="normal" style:font-name-complex="Verdana2" style:font-weight-complex="normal"/>
    </style:style>
    <style:style style:name="T14" style:family="text">
      <style:text-properties officeooo:rsid="001c54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<text:tab/><text:span text:style-name="T3"><text:tab/></text:span></text:p>
      <text:p text:style-name="P6"><text:span text:style-name="T7"><text:tab/><text:tab/><text:tab/>La Comisión de <text:s/>Asuntos Comunales ha considerado el <text:s text:c="2"/>Proyecto de</text:span><text:span text:style-name="T8"> </text:span><text:span text:style-name="T9">Ley Expte. </text:span><text:span text:style-name="T10">31</text:span><text:span text:style-name="T11">920</text:span><text:span text:style-name="T10"> CD-</text:span><text:span text:style-name="T11">FV</text:span><text:span text:style-name="T10">-P</text:span><text:span text:style-name="T11">J</text:span><text:span text:style-name="T10">, </text:span><text:span text:style-name="T11">autoria del Sr. Dip Leandro BUSATTO</text:span><text:span text:style-name="T9"> </text:span><text:span text:style-name="T4">por el cual se declara de utilidad publica y sujeto a </text:span><text:span text:style-name="T5">expropiación</text:span><text:span text:style-name="T4"> un inmueble ubicado en la localidad de </text:span><text:span text:style-name="T5">G</text:span><text:span text:style-name="T4">essler, departamento </text:span><text:span text:style-name="T5">S</text:span><text:span text:style-name="T4">an </text:span><text:span text:style-name="T6">Jerónimo</text:span><text:span text:style-name="T4">, a nombre de </text:span><text:span text:style-name="T5">T</text:span><text:span text:style-name="T4">antera, </text:span><text:span text:style-name="T5">J</text:span><text:span text:style-name="T4">orge </text:span><text:span text:style-name="T5">M</text:span><text:span text:style-name="T4">iguel , el que sera destinado a la </text:span><text:span text:style-name="T5">construcción</text:span><text:span text:style-name="T4"> de planes habitacionales (ordenanza 16/16 de la comuna de </text:span><text:span text:style-name="T5">G</text:span><text:span text:style-name="T4">essler) </text:span><text:span text:style-name="T5">y</text:span><text:span text:style-name="T9"> por las razones expuestas</text:span><text:span text:style-name="T8"> en sus fundamentos y las que podrá dar el miembro</text:span><text:span text:style-name="T7"> informante, </text:span><text:span text:style-name="T12">esta Comisión ha resuelto adherir al texto emitido por la Comisión de Vivienda y Urbanismo</text:span><text:span text:style-name="T13">, </text:span><text:span text:style-name="T12">aconsejando su aprobación.</text:span></text:p>
      <text:p text:style-name="P7"/>
      <text:p text:style-name="P7"/>
      <text:p text:style-name="P8">SALA DE LA COMISION, <text:span text:style-name="T1">2</text:span><text:span text:style-name="T2">3</text:span><text:span text:style-name="T1"> de </text:span><text:span text:style-name="T2">noviembre</text:span><text:span text:style-name="T1"> de 2016.</text:span></text:p>
      <text:p text:style-name="P9"><text:span text:style-name="T14">Firmantes : Palo Oliver – Mas varela – Bacarella – Tejeda- Martinez Omar</text:span></text:p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6</meta:editing-cycles>
    <meta:generator>LibreOffice/4.0.5.2$Linux_x86 LibreOffice_project/5464147a081647a250913f19c0715bca595af2f</meta:generator>
    <dc:date>2016-11-24T10:02:10</dc:date>
    <meta:print-date>2016-11-22T11:39:26</meta:print-date>
    <meta:document-statistic meta:table-count="0" meta:image-count="0" meta:object-count="0" meta:page-count="1" meta:paragraph-count="5" meta:word-count="126" meta:character-count="1046" meta:non-whitespace-character-count="645"/>
    <meta:template xlink:type="simple" xlink:actuate="onRequest" xlink:title="Predeterminado" xlink:href="../../../../.config/libreoffice/3/user/template/Predeterminado.ott" meta:date="2014-03-18T10:20:26"/>
  </office:meta>
</office:document-meta>
</file>